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1054__1073__1099__1095__1085__1099__1081__32_19" style:data-style-name="N0">
      <style:table-cell-properties fo:border="thin solid #000000" style:vertical-align="automatic" fo:background-color="#FFFFFF"/>
    </style:style>
    <style:style style:name="ce20" style:family="table-cell" style:parent-style-name="_1054__1073__1099__1095__1085__1099__1081__32_19" style:data-style-name="N4">
      <style:table-cell-properties fo:border="thin solid #000000" style:vertical-align="automatic" fo:background-color="#FFFFFF"/>
    </style:style>
    <style:style style:name="ce21" style:family="table-cell" style:parent-style-name="_1054__1073__1099__1095__1085__1099__1081__32_20" style:data-style-name="N0">
      <style:table-cell-properties fo:border="thin solid #000000" style:vertical-align="automatic" fo:background-color="#FFFFFF"/>
    </style:style>
    <style:style style:name="ce22" style:family="table-cell" style:parent-style-name="_1054__1073__1099__1095__1085__1099__1081__32_20" style:data-style-name="N4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21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fo:background-color="#FFFFFF"/>
      <style:map style:condition="of:is-true-formula(AND(COUNTIF([.$B$17:.$B$83]; [.B17])&gt;1;NOT(ISBLANK([.B17]))))" style:apply-style-name="cf390" style:base-cell-address="Лист1.B17"/>
    </style:style>
    <style:style style:name="ce46" style:family="table-cell" style:parent-style-name="_1054__1073__1099__1095__1085__1099__1081__32_19" style:data-style-name="N0">
      <style:table-cell-properties fo:border="thin solid #000000" style:vertical-align="automatic" fo:background-color="#FFFFFF"/>
      <style:map style:condition="of:is-true-formula(AND(COUNTIF([.$B$17:.$B$83]; [.B17])&gt;1;NOT(ISBLANK([.B17]))))" style:apply-style-name="cf390" style:base-cell-address="Лист1.B17"/>
    </style:style>
    <style:style style:name="ce47" style:family="table-cell" style:parent-style-name="_1054__1073__1099__1095__1085__1099__1081__32_20" style:data-style-name="N0">
      <style:table-cell-properties fo:border="thin solid #000000" style:vertical-align="automatic" fo:background-color="#FFFFFF"/>
      <style:map style:condition="of:is-true-formula(AND(COUNTIF([.$B$17:.$B$83]; [.B17])&gt;1;NOT(ISBLANK([.B17]))))" style:apply-style-name="cf390" style:base-cell-address="Лист1.B17"/>
    </style:style>
    <style:style style:name="ce48" style:family="table-cell" style:parent-style-name="_1054__1073__1099__1095__1085__1099__1081__32_21" style:data-style-name="N0">
      <style:table-cell-properties fo:border="thin solid #000000" style:vertical-align="automatic" fo:background-color="transparent"/>
      <style:map style:condition="of:is-true-formula(AND(COUNTIF([.$B$86:.$B$86]; [.B86])&gt;1;NOT(ISBLANK([.B86]))))" style:apply-style-name="cf390" style:base-cell-address="Лист1.B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56</text:p>
          </table:table-cell>
          <table:table-cell table:number-columns-repeated="2" table:style-name="ce2"/>
          <table:table-cell office:value-type="string" table:style-name="ce6">
            <text:p>30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8">
            <text:p>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5">
            <text:p>19:01:130201:388</text:p>
          </table:table-cell>
          <table:table-cell office:value-type="float" office:value="160866.45000000001" table:style-name="ce16">
            <text:p>160 866.45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5">
            <text:p>19:01:130201:840</text:p>
          </table:table-cell>
          <table:table-cell office:value-type="float" office:value="59204.73" table:style-name="ce16">
            <text:p>59 204.73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5">
            <text:p>19:01:130501:290</text:p>
          </table:table-cell>
          <table:table-cell office:value-type="float" office:value="126783.33" table:style-name="ce16">
            <text:p>126 783.33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5">
            <text:p>19:01:130501:227</text:p>
          </table:table-cell>
          <table:table-cell office:value-type="float" office:value="131925.18" table:style-name="ce16">
            <text:p>131 925.1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5">
            <text:p>19:01:130301:1275</text:p>
          </table:table-cell>
          <table:table-cell office:value-type="float" office:value="80212.86" table:style-name="ce16">
            <text:p>80 212.8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5">
            <text:p>19:01:130301:1226</text:p>
          </table:table-cell>
          <table:table-cell office:value-type="float" office:value="86383.08" table:style-name="ce16">
            <text:p>86 383.0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5">
            <text:p>19:01:130301:1177</text:p>
          </table:table-cell>
          <table:table-cell office:value-type="float" office:value="80947.41" table:style-name="ce16">
            <text:p>80 947.41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5">
            <text:p>19:01:130401:13937</text:p>
          </table:table-cell>
          <table:table-cell office:value-type="float" office:value="78449.94" table:style-name="ce16">
            <text:p>78 449.9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5">
            <text:p>19:01:130201:308</text:p>
          </table:table-cell>
          <table:table-cell office:value-type="float" office:value="115177.44" table:style-name="ce16">
            <text:p>115 177.4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5">
            <text:p>19:01:130301:1335</text:p>
          </table:table-cell>
          <table:table-cell office:value-type="float" office:value="83297.97" table:style-name="ce16">
            <text:p>83 297.97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5">
            <text:p>19:09:010109:1698</text:p>
          </table:table-cell>
          <table:table-cell office:value-type="float" office:value="22817.48" table:style-name="ce16">
            <text:p>22 817.4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5">
            <text:p>19:09:010103:5142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5">
            <text:p>19:01:060206:322</text:p>
          </table:table-cell>
          <table:table-cell office:value-type="float" office:value="647557.24" table:style-name="ce16">
            <text:p>647 557.2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5">
            <text:p>19:03:040305:41</text:p>
          </table:table-cell>
          <table:table-cell office:value-type="float" office:value="184417.48" table:style-name="ce16">
            <text:p>184 417.4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5">
            <text:p>19:04:010303:1192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5">
            <text:p>19:05:080101:177</text:p>
          </table:table-cell>
          <table:table-cell office:value-type="float" office:value="64454.82" table:style-name="ce16">
            <text:p>64 454.8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5">
            <text:p>19:06:010101:27</text:p>
          </table:table-cell>
          <table:table-cell office:value-type="float" office:value="242272.14" table:style-name="ce16">
            <text:p>242 272.1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5">
            <text:p>19:06:020103:240</text:p>
          </table:table-cell>
          <table:table-cell office:value-type="float" office:value="305860" table:style-name="ce16">
            <text:p>305 860.0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5">
            <text:p>19:09:010111:274</text:p>
          </table:table-cell>
          <table:table-cell office:value-type="float" office:value="186192.16" table:style-name="ce16">
            <text:p>186 192.1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5">
            <text:p>19:09:060201:384</text:p>
          </table:table-cell>
          <table:table-cell office:value-type="float" office:value="40271.910000000003" table:style-name="ce16">
            <text:p>40 271.91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5">
            <text:p>19:09:080401:408</text:p>
          </table:table-cell>
          <table:table-cell office:value-type="float" office:value="79029.84" table:style-name="ce16">
            <text:p>79 029.8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5">
            <text:p>19:09:080401:409</text:p>
          </table:table-cell>
          <table:table-cell office:value-type="float" office:value="6638.64" table:style-name="ce16">
            <text:p>6 638.6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5">
            <text:p>19:10:090101:115</text:p>
          </table:table-cell>
          <table:table-cell office:value-type="float" office:value="77165.64" table:style-name="ce16">
            <text:p>77 165.6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5">
            <text:p>19:11:020112:4</text:p>
          </table:table-cell>
          <table:table-cell office:value-type="float" office:value="70007.820000000007" table:style-name="ce16">
            <text:p>70 007.8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5">
            <text:p>19:01:040103:6</text:p>
          </table:table-cell>
          <table:table-cell office:value-type="float" office:value="315093101" table:style-name="ce16">
            <text:p>315 093 101.0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5">
            <text:p>19:01:000000:1324</text:p>
          </table:table-cell>
          <table:table-cell office:value-type="float" office:value="4378369.5999999996" table:style-name="ce16">
            <text:p>4 378 369.6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5">
            <text:p>19:10:050306:4420</text:p>
          </table:table-cell>
          <table:table-cell office:value-type="float" office:value="11470.4" table:style-name="ce16">
            <text:p>11 470.4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5">
            <text:p>19:10:050306:4421</text:p>
          </table:table-cell>
          <table:table-cell office:value-type="float" office:value="10040.879999999999" table:style-name="ce16">
            <text:p>10 040.8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5">
            <text:p>19:10:050306:4422</text:p>
          </table:table-cell>
          <table:table-cell office:value-type="float" office:value="10503.12" table:style-name="ce16">
            <text:p>10 503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5">
            <text:p>19:10:050306:4423</text:p>
          </table:table-cell>
          <table:table-cell office:value-type="float" office:value="10075.120000000001" table:style-name="ce16">
            <text:p>10 075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5">
            <text:p>19:10:050306:4424</text:p>
          </table:table-cell>
          <table:table-cell office:value-type="float" office:value="10503.12" table:style-name="ce16">
            <text:p>10 503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5">
            <text:p>19:10:050306:4425</text:p>
          </table:table-cell>
          <table:table-cell office:value-type="float" office:value="10109.36" table:style-name="ce16">
            <text:p>10 109.3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5">
            <text:p>19:10:050306:4426</text:p>
          </table:table-cell>
          <table:table-cell office:value-type="float" office:value="11829.92" table:style-name="ce16">
            <text:p>11 829.9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5">
            <text:p>19:10:050306:4427</text:p>
          </table:table-cell>
          <table:table-cell office:value-type="float" office:value="10811.28" table:style-name="ce16">
            <text:p>10 811.2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5">
            <text:p>19:10:050306:4428</text:p>
          </table:table-cell>
          <table:table-cell office:value-type="float" office:value="69378.8" table:style-name="ce16">
            <text:p>69 378.8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5">
            <text:p>19:10:050306:4429</text:p>
          </table:table-cell>
          <table:table-cell office:value-type="float" office:value="11513.2" table:style-name="ce16">
            <text:p>11 513.2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5">
            <text:p>19:10:050306:4430</text:p>
          </table:table-cell>
          <table:table-cell office:value-type="float" office:value="10503.12" table:style-name="ce16">
            <text:p>10 503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5">
            <text:p>19:10:050306:4431</text:p>
          </table:table-cell>
          <table:table-cell office:value-type="float" office:value="9946.7199999999993" table:style-name="ce16">
            <text:p>9 946.7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5">
            <text:p>19:10:050306:4432</text:p>
          </table:table-cell>
          <table:table-cell office:value-type="float" office:value="10503.12" table:style-name="ce16">
            <text:p>10 503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5">
            <text:p>19:10:050306:4433</text:p>
          </table:table-cell>
          <table:table-cell office:value-type="float" office:value="9980.9599999999991" table:style-name="ce16">
            <text:p>9 980.9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5">
            <text:p>19:10:050306:4434</text:p>
          </table:table-cell>
          <table:table-cell office:value-type="float" office:value="10503.12" table:style-name="ce16">
            <text:p>10 503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5">
            <text:p>19:10:050306:4435</text:p>
          </table:table-cell>
          <table:table-cell office:value-type="float" office:value="10015.200000000001" table:style-name="ce16">
            <text:p>10 015.2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5">
            <text:p>19:10:050306:4436</text:p>
          </table:table-cell>
          <table:table-cell office:value-type="float" office:value="10503.12" table:style-name="ce16">
            <text:p>10 503.1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6">
            <text:p>19:04:010102:5262</text:p>
          </table:table-cell>
          <table:table-cell office:value-type="float" office:value="137531.99" table:style-name="ce20">
            <text:p>137 531.99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6">
            <text:p>19:01:080401:2911</text:p>
          </table:table-cell>
          <table:table-cell office:value-type="float" office:value="239000.86" table:style-name="ce20">
            <text:p>239 000.8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6">
            <text:p>19:02:010551:322</text:p>
          </table:table-cell>
          <table:table-cell office:value-type="float" office:value="630338.92000000004" table:style-name="ce20">
            <text:p>630 338.9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6">
            <text:p>19:02:010551:323</text:p>
          </table:table-cell>
          <table:table-cell office:value-type="float" office:value="1041913.16" table:style-name="ce20">
            <text:p>1 041 913.1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6">
            <text:p>19:02:010558:479</text:p>
          </table:table-cell>
          <table:table-cell office:value-type="float" office:value="610098.43000000005" table:style-name="ce20">
            <text:p>610 098.43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6">
            <text:p>19:02:010558:480</text:p>
          </table:table-cell>
          <table:table-cell office:value-type="float" office:value="632694.66" table:style-name="ce20">
            <text:p>632 694.6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6">
            <text:p>19:04:010103:1593</text:p>
          </table:table-cell>
          <table:table-cell office:value-type="float" office:value="1482545.52" table:style-name="ce20">
            <text:p>1 482 545.5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6">
            <text:p>19:05:010702:1173</text:p>
          </table:table-cell>
          <table:table-cell office:value-type="float" office:value="776562.98" table:style-name="ce20">
            <text:p>776 562.9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6">
            <text:p>19:06:040144:227</text:p>
          </table:table-cell>
          <table:table-cell office:value-type="float" office:value="775487.41" table:style-name="ce20">
            <text:p>775 487.41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6">
            <text:p>19:11:010301:333</text:p>
          </table:table-cell>
          <table:table-cell office:value-type="float" office:value="2269673.5" table:style-name="ce20">
            <text:p>2 269 673.5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6">
            <text:p>19:11:010325:325</text:p>
          </table:table-cell>
          <table:table-cell office:value-type="float" office:value="2203939.65" table:style-name="ce20">
            <text:p>2 203 939.65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6">
            <text:p>19:11:010410:671</text:p>
          </table:table-cell>
          <table:table-cell office:value-type="float" office:value="2220516.15" table:style-name="ce20">
            <text:p>2 220 516.15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6">
            <text:p>19:11:080304:124</text:p>
          </table:table-cell>
          <table:table-cell office:value-type="float" office:value="55685.599999999999" table:style-name="ce20">
            <text:p>55 685.6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5">
            <text:p>19:10:040113:48</text:p>
          </table:table-cell>
          <table:table-cell office:value-type="float" office:value="1268884.55" table:style-name="ce16">
            <text:p>1 268 884.55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5">
            <text:p>19:04:010201:679</text:p>
          </table:table-cell>
          <table:table-cell office:value-type="float" office:value="963945.45" table:style-name="ce16">
            <text:p>963 945.45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5">
            <text:p>19:01:040205:2251</text:p>
          </table:table-cell>
          <table:table-cell office:value-type="float" office:value="1377256.82" table:style-name="ce16">
            <text:p>1 377 256.82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5">
            <text:p>19:11:040109:745</text:p>
          </table:table-cell>
          <table:table-cell office:value-type="float" office:value="2489040.6800000002" table:style-name="ce16">
            <text:p>2 489 040.6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5">
            <text:p>19:11:040109:746</text:p>
          </table:table-cell>
          <table:table-cell office:value-type="float" office:value="474694.44" table:style-name="ce16">
            <text:p>474 694.4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5">
            <text:p>19:01:030104:4519</text:p>
          </table:table-cell>
          <table:table-cell office:value-type="float" office:value="2072239.78" table:style-name="ce16">
            <text:p>2 072 239.78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5">
            <text:p>19:01:030104:4520</text:p>
          </table:table-cell>
          <table:table-cell office:value-type="float" office:value="1085319.8999999999" table:style-name="ce16">
            <text:p>1 085 319.90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7">
            <text:p>19:02:000000:1573</text:p>
          </table:table-cell>
          <table:table-cell office:value-type="float" office:value="17061377.355144013" table:style-name="ce22">
            <text:p>17 061 377.3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7">
            <text:p>19:01:060204:198</text:p>
          </table:table-cell>
          <table:table-cell office:value-type="float" office:value="377620.56334029109" table:style-name="ce22">
            <text:p>377 620.56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7">
            <text:p>19:05:070902:140</text:p>
          </table:table-cell>
          <table:table-cell office:value-type="float" office:value="6108217.6407429818" table:style-name="ce22">
            <text:p>6 108 217.6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7">
            <text:p>19:07:020102:1051</text:p>
          </table:table-cell>
          <table:table-cell office:value-type="float" office:value="908276.84156249999" table:style-name="ce22">
            <text:p>908 276.84</text:p>
          </table:table-cell>
          <table:table-cell office:value-type="date" office:date-value="2021-12-21T00:00:00" table:style-name="ce44">
            <text:p>21.12.2021</text:p>
          </table:table-cell>
          <table:table-cell office:value-type="date" office:date-value="2021-12-20T00:00:00" table:style-name="ce44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style-name="ce48">
            <text:p>19:03:040102:1142</text:p>
          </table:table-cell>
          <table:table-cell office:value-type="date" office:date-value="2021-12-21T00:00:00" table:style-name="ce17">
            <text:p>21.12.2021</text:p>
          </table:table-cell>
          <table:table-cell office:value-type="date" office:date-value="2021-12-20T00:00:00" table:number-columns-spanned="2" table:number-rows-spanned="1" table:style-name="ce42">
            <text:p>20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384215D8ECA1C5ACE49F5C85094C27CB8E79A651B0C0C9BE138E465A4141D1D52AFA96E53EAE132FECFCC2BE7C75F01F3B5F56113862C89A3900BE88B990705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table:style-name="ce29"/>
          <table:table-cell table:number-columns-repeated="16379" table:style-name="ce1"/>
        </table:table-row>
        <table:table-row table:style-name="ro15">
          <table:table-cell table:style-name="ce2"/>
          <table:table-cell table:style-name="ce28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Быков Д.С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office:value-type="string" table:number-columns-spanned="2" table:number-rows-spanned="1" table:style-name="ce38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8"/>
          <table:table-cell table:style-name="ce2"/>
          <table:table-cell office:value-type="string" table:number-columns-spanned="2" table:number-rows-spanned="1" table:style-name="ce3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9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30T04:29:26Z</dc:date>
    <meta:print-date>2021-11-15T08:01:55Z</meta:print-date>
  </office:meta>
</office:document-meta>
</file>